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90e41"/>
    </style:style>
    <style:style style:name="P6" style:family="paragraph" style:parent-style-name="Standard">
      <style:paragraph-properties fo:text-align="justify" style:justify-single-word="false"/>
      <style:text-properties officeooo:paragraph-rsid="001a4bcb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EXPEDIENTE">
      <style:text-properties fo:font-weight="bold" style:font-weight-asian="bold" style:font-size-complex="11pt"/>
    </style:style>
    <style:style style:name="P1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1cc9b1" style:font-size-asian="11pt" style:font-weight-asian="bold" style:font-name-complex="Verdana" style:font-size-complex="11pt"/>
    </style:style>
    <style:style style:name="P14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90e41" style:font-size-asian="11pt" style:font-name-complex="Verdana" style:font-size-complex="11pt"/>
    </style:style>
    <style:style style:name="T3" style:family="text">
      <style:text-properties style:font-name="Verdana" fo:font-size="11pt" officeooo:rsid="001a4bcb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7ac7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ac7b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1cc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4">(Expediente Nº </text:span><text:span text:style-name="T6">30085-FP</text:span><text:span text:style-name="T5">)</text:span><text:span text:style-name="T7">, de la Diputada </text:span><text:span text:style-name="T8">Griselda Tessio</text:span><text:span text:style-name="T1">; por el cual solicita al Poder Ejecutivo, </text:span><text:span text:style-name="T2">disponga realizar controles de tránsito a cargo de la Policía de Seguridad Vial en la Ruta Provincial 1, tramo zonas urbanas Km 1 hasta el Km 7 – obra de ampliación de calzadas y conversión en autovía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a través del organismo correspondiente, evalúe <text:s/></text:span><text:span text:style-name="T3">e inicie gestiones ante la Agencia Provincial de Seguridad Vial, a los efectos de solicitar la realización de controles de tránsito a cargo de la Policía de Seguridad Vial en la Ruta Provincial Nº 1, tramo en el que atraviesa zonas urbanas, esto es desde el kilómetro 1 hasta el kilómetro 7, lugar donde fundamentalmente se encuentra en la actualidad la obra de ampliación de calzadas y su conversión en Autovía”.</text:span></text:p>
      <text:p text:style-name="P7"><text:tab/></text:p>
      <text:p text:style-name="P12">Sala de la Comisión, <text:span text:style-name="T9">16 de Septiembre de 2015.-</text:span></text:p>
      <text:p text:style-name="P12"><text:span text:style-name="T9"/></text:p>
      <text:p text:style-name="P13"><text:span text:style-name="T9">Abello-Reutemann-Vega-Boscarol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46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09-17T11:55:40</dc:date>
    <meta:print-date>2015-06-23T14:20:54</meta:print-date>
    <meta:editing-cycles>25</meta:editing-cycles>
    <meta:editing-duration>PT7H36M5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12" meta:character-count="1340" meta:non-whitespace-character-count="1098"/>
  </office:meta>
</office:document-meta>
</file>